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style:rel-width="100%" table:align="left"/>
    </style:style>
    <style:style style:name="Table1.A" style:family="table-column">
      <style:table-column-properties style:column-width="8.361cm" style:rel-column-width="32227*"/>
    </style:style>
    <style:style style:name="Table1.B" style:family="table-column">
      <style:table-column-properties style:column-width="8.64cm" style:rel-column-width="33307*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fo:text-align="start" style:justify-single-word="false"/>
    </style:style>
    <style:style style:name="P2" style:family="paragraph" style:parent-style-name="Table_20_Contents">
      <style:paragraph-properties fo:margin-top="0cm" fo:margin-bottom="0.499cm" fo:text-align="end" style:justify-single-word="false"/>
    </style:style>
    <style:style style:name="P3" style:family="paragraph" style:parent-style-name="Table_20_Contents">
      <style:paragraph-properties fo:margin-top="0cm" fo:margin-bottom="0.499cm" fo:text-align="start" style:justify-single-word="false"/>
      <style:text-properties fo:color="#ff0000" style:text-underline-style="solid" style:text-underline-width="auto" style:text-underline-color="font-color"/>
    </style:style>
    <style:style style:name="P4" style:family="paragraph" style:parent-style-name="Heading_20_3">
      <style:paragraph-properties fo:break-before="page"/>
    </style:style>
    <style:style style:name="P5" style:family="paragraph" style:parent-style-name="Text_20_body">
      <style:text-properties fo:font-style="italic"/>
    </style:style>
    <style:style style:name="P6" style:family="paragraph" style:parent-style-name="Text_20_body">
      <style:paragraph-properties fo:margin-top="0.508cm" fo:margin-bottom="0cm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Договор найма жилого помещения.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г. Усть-Ужопинск</text:p>
          </table:table-cell>
          <table:table-cell table:style-name="Table1.A1" office:value-type="string">
            <text:p text:style-name="P2">«<text:span text:style-name="T2">31</text:span>» <text:span text:style-name="T2">июня 2042</text:span> г.</text:p>
          </table:table-cell>
        </table:table-row>
      </table:table>
      <text:p text:style-name="P1">Владелец жилого помещения <text:span text:style-name="T2">Капыздошкин Пётр Михайлович</text:span>, именуемый в дальнейшем НАЙМОДАТЕЛЬ, с одной стороны и <text:span text:style-name="T2">Чебурашкина-Хосе Капитолина Илларионовна</text:span>, именуемый в дальнейшем НАНИМАТЕЛЬ, с другой стороны, заключили настоящий договор о нижеследующем:</text:p>
      <text:h text:style-name="Heading_20_3" text:outline-level="3">1. Предмет договора.</text:h>
      <text:p text:style-name="P1">1.1. НАЙМОДАТЕЛЬ передаёт в наём, а НАНИМАТЕЛЬ принимает квартиру, в дальнейшем КВАРТИРУ, расположенную по адресу <text:span text:style-name="T2">Залутвинская губерния, посёлок Вногусгородом, как войдёшь, так прямо наискосок</text:span> с целью использования для проживания.</text:p>
      <text:p text:style-name="Text_20_body">1.2. Во исполнение п.1.1. настоящего договора, НАЙМОДАТЕЛЬ гарантирует, что: </text:p>
      <text:p text:style-name="Text_20_body">1.2.1. Указанная КВАРТИРА принадлежит НАЙМОДАТЕЛЮ на правах собственности, что подтверждается следующими документами: </text:p>
      <text:p text:style-name="P1">Свидетельство огосударственной регистрации права на собственность <text:span text:style-name="T2">СЕРИЯ N0МЕР</text:span> </text:p>
      <text:p text:style-name="Text_20_body">1.2.2. НАЙМОДАТЕЛЬ подтверждает, что до заключения настоящего договора, указанная КВАРТИРА никому не продана, не подарена, не заложена, не обременена другими договорами найма, в споре или под арестом не состоит, а также не отягощена другими обязательствами по отношению к третьим лицам и к ней не существует претензий со стороны третьих лиц. </text:p>
      <text:h text:style-name="Heading_20_3" text:outline-level="3">2. Права и обязанности сторон.</text:h>
      <text:p text:style-name="Text_20_body">2.1. НАЙМОДАТЕЛЬ имеет право:</text:p>
      <text:p text:style-name="Text_20_body">2.1.1. По предварительному согласию с НАНИМАТЕЛЕМ, осматривать КВАРТИРУ, контролируя её надлежащее использование в период действия договора.</text:p>
      <text:p text:style-name="Text_20_body">2.2. НАЙМОДАТЕЛЬ обязуется:</text:p>
      <text:p text:style-name="P1">2.2.1. Сдать КВАРТИРУ в наём на срок с «<text:span text:style-name="T2">Такого-то</text:span>» ября <text:span text:style-name="T2">1941</text:span> г. по «<text:span text:style-name="T2">Четырнадцатое число</text:span>» <text:span text:style-name="T2">весеннего месяца нисана 1945</text:span> г.</text:p>
      <text:p text:style-name="Text_20_body">2.2.2. До истечения срока действия настоящего договора не производить обмен, продажу, дарение, не сдавать под залог и в наём КВАРТИРУ другим физическим или юридическим лицам.</text:p>
      <text:p text:style-name="Text_20_body">2.2.3. При подписании настоящего договора предоставить документы, необходимые для заключения данного договора.</text:p>
      <text:p text:style-name="Text_20_body">2.2.4 Передать также в наём имущество, находящееся в КВАРТИРЕ.</text:p>
      <text:p text:style-name="Text_20_body">2.2.5. В случае аварий, произошедших не по вине НАНИМАТЕЛЯ, принимать все необходимые меры к их устранению.</text:p>
      <text:p text:style-name="Text_20_body">2.2.6. В случае несоответствия действительности любого из подпунктов п. 1.2. настоящего договора, выплатить НАНИМАТЕЛЮ штраф в размере месячной платы за наём КВАРТИРЫ, а также вернуть все полученные денежные средства за непрожитый период.</text:p>
      <text:p text:style-name="Text_20_body"><text:soft-page-break/>2.2.7. Оплачивать соответствующую часть расходов по пользованию КВАРТИРОЙ, согласно разделу 3 настоящего договора.</text:p>
      <text:p text:style-name="Text_20_body">2.2.8. В случае одностороннего досрочного расторжения договора письменно предупредить НАНИМАТЕЛЯ за один месяц и вернуть, в случае получения, плату за непрожитое время.</text:p>
      <text:p text:style-name="Text_20_body">2.3. НАНИМАТЕЛЬ ИМЕЕТ ПРАВО:</text:p>
      <text:p text:style-name="Text_20_body">2.3.1. Пользоваться квартирой согласно настоящему договору.</text:p>
      <text:p text:style-name="Text_20_body">2.3.2. Преимущественного заключения договора найма по истечении срока его действия на новый срок.</text:p>
      <text:p text:style-name="Text_20_body">2.3.3. Расторгнуть настоящий договор в одностороннем порядке, письменно предупредив об этом НАЙМОДАТЕЛЯ за один месяц. Оплата, внесённая НАНИМАТЕЛЕМ в качестве предоплаты за этот месяц, возврату не подлежит.</text:p>
      <text:p text:style-name="Text_20_body">2.4. НАНИМАТЕЛЬ обязуется:</text:p>
      <text:p text:style-name="Text_20_body">2.4.1. Своевременно вносить плату за наём КВАРТИРЫ и оплачивать соответствующую часть расходов по пользованию КВАРТИРОЙ согласно разделу 3 настоящего договора.</text:p>
      <text:p text:style-name="Text_20_body">2.4.2. При подписании настоящего договора предоставить документы, необходимые для заключения данного договора.</text:p>
      <text:p text:style-name="Text_20_body">2.4.3. Использовать КВАРТИРУ только по прямому назначению, согласно п. 1.1. настоящего договора.</text:p>
      <text:p text:style-name="Text_20_body">2.4.4. В случае нарушения срока и суммы платежа, предусмотренных настоящим договором по вине НАНИМАТЕЛЯ, последний обязан освободить КВАРТИРУ с соблюдением всех условий настоящего договора, не позднее трёх дней, следующих за днём оплаты.</text:p>
      <text:p text:style-name="Text_20_body">2.4.5. Без письменного согласия НАЙМОДАТЕЛЯ не сдавать КВАРТИРУ и находящееся в ней имущество полностью или частично в поднаём.</text:p>
      <text:p text:style-name="Text_20_body">2.4.6. Не производить переустройство, перепланировку КВАРТИРЫ без письменного согласия НАЙМОДАТЕЛЯ.</text:p>
      <text:p text:style-name="Text_20_body">2.4.7. По окончании действия настоящего договора освободить КВАРТИРУ и передать имущество НАЙМОДАТЕЛЮ в исправном состоянии с учётом нормального износа.</text:p>
      <text:p text:style-name="Text_20_body">2.4.8. В случае исчезновения или порчи за время найма КВАРТИРЫ санитарно-технического оборудования, предметов, указанных в описи, НАНИМАТЕЛЬ обязуется возместить их стоимость по рыночным ценам на момент возмещения убытков, не позднее окончания срока действия договора.</text:p>
      <text:p text:style-name="Text_20_body">2.4.9. В случае возникновения аварийной ситуации по вине НАНИМАТЕЛЯ, т.е. умышленного причинения вреда, последний обязуется возместить стоимость ремонта по рыночным ценам на момент возмещения убытков, не позднее трёх дней с момента возникновения аварийной ситуации.</text:p>
      <text:p text:style-name="Text_20_body">2.4.10. Обеспечить соблюдение правил пользования жилыми помещениями, содержание жилого дома и придомовой территории. Проявлять бережное отношение к КВАРТИРЕ, к санитарно-техническому и иному оборудованию, обеспечивая их сохранность.</text:p>
      <text:p text:style-name="Text_20_body">2.4.11. Соблюдать правила противопожарной безопасности и санитарии.</text:p>
      <text:p text:style-name="Text_20_body">2.4.12. Безвозмездно передать НАЙМОДАТЕЛЮ все произведённые неотделимые улучшения КВАРТИРЫ.</text:p>
      <text:p text:style-name="Text_20_body">2.4.13. НАНИМАТЕЛЬ подтверждает, что кроме него в указанной КВАРТИРЕ совместно с ним будут проживать только: </text:p>
      <text:p text:style-name="P3">Чебурашкин Вася Ульянович</text:p>
      <text:p text:style-name="P1"><text:soft-page-break/>Г<text:span text:style-name="T2">адя Петрович Хренова</text:span></text:p>
      <text:h text:style-name="Heading_20_3" text:outline-level="3">3. Плата и порядок расчётов.</text:h>
      <text:p text:style-name="Text_20_body">3.1. Месячная плата за пользование КВАРТИРОЙ и порядок оплаты определяются согласно достигнутой договорённости между НАНИМАТЕЛЕМ и НАЙМОДАТЕЛЕМ в двухстороннем дополнительном конфиденциальном соглашении, являющемся приложением к настоящему договору.</text:p>
      <text:p text:style-name="Text_20_body">3.2. Изменение размера платы за КВАРТИРУ в период действия настоящего договора допускается при обязательном письменном уведомлении сторон не менее чем за один месяц.</text:p>
      <text:p text:style-name="Text_20_body">3.3. Оплата платежей за пользование КВАРТИРОЙ распределяется между сторонами следующим образом:</text:p>
      <text:p text:style-name="Text_20_body">3.3.1. Абонентскую плату за линию городского телефона оплачивает НАЙМОДАТЕЛЬ.</text:p>
      <text:p text:style-name="Text_20_body">3.3.2. Телефонные разговоры оплачивает НАНИМАТЕЛЬ.</text:p>
      <text:p text:style-name="Text_20_body">3.3.3. Счета за электроэнергию оплачивает НАНИМАТЕЛЬ.</text:p>
      <text:p text:style-name="Text_20_body">3.3.4. Счета за водоснабжение оплачивает НАНИМАТЕЛЬ.</text:p>
      <text:p text:style-name="Text_20_body">3.3.5. Счета за дополнительные услуги (интернет, кабельное телевидение и т.п.), подключённые НАНИМАТЕЛЕМ, оплачивает НАНИМАТЕЛЬ.</text:p>
      <text:p text:style-name="Text_20_body">3.3.6. Остальные счета за пользование квартирой оплачивает НАЙМОДАТЕЛЬ.</text:p>
      <text:p text:style-name="Text_20_body">3.4. Все расчёты по настоящему договору осуществляются в рублях.</text:p>
      <text:h text:style-name="Heading_20_3" text:outline-level="3">4. Ответственность сторон.</text:h>
      <text:p text:style-name="Text_20_body">4.1. За неисполнение или ненадлежащее исполнение обязательств по настоящему договору, стороны несут ответственность в соответствии с действующим законодательством РФ.</text:p>
      <text:p text:style-name="Text_20_body">4.2. Стороны не несут ответственности за обстоятельства непреодолимой силы (форс-мажор), которые повлекли за собой невозможность исполнения обязательств по настоящему договору.</text:p>
      <text:p text:style-name="Text_20_body">4.3. Нарушение НАНИМАТЕЛЕМ правил эксплуатации жилищного фонда, наличие факта порчи имущества НАЙМОДАТЕЛЯ и обоснованных жалоб со стороны соседей, нарушение порядка оплаты найма КВАРТИРЫ, является достаточным условием для немедленного расторжения настоящего договора с последующим правом взыскания с НАНИМАТЕЛЯ причинённого материального ущерба в полном объёме.</text:p>
      <text:h text:style-name="Heading_20_3" text:outline-level="3">5. Разрешение споров.</text:h>
      <text:p text:style-name="Text_20_body">5.1. Все спорные вопросы решаются сторонами путём переговоров, а при недостижении согласия — в суде, в соответствии с действующим законодательством РФ.</text:p>
      <text:h text:style-name="Heading_20_3" text:outline-level="3">6. Срок и условия действия настоящего договора.</text:h>
      <text:p text:style-name="Text_20_body">6.1. Настоящий договор вступает в силу с момента его подписания всеми сторонами.</text:p>
      <text:p text:style-name="Text_20_body">6.2. Условия настоящего договора сохраняют свою силу на весь срок действия договора.</text:p>
      <text:p text:style-name="Text_20_body">6.3. Все изменения и дополнения к настоящему договору и к заключённым на его основании дополнительным соглашениям считаются действительными, если они оформлены в письменном виде и подписаны всеми сторонами.</text:p>
      <text:p text:style-name="Text_20_body">6.4. Настоящий договор существует в двух подлинных экземплярах, все экземпляры <text:soft-page-break/>идентичны и имеют одинаковую юридическую силу.</text:p>
      <text:p text:style-name="Text_20_body">6.5. Сдача в наём по настоящему договору не влечёт передачи прав собственности на КВАРТИРУ.</text:p>
      <text:p text:style-name="Text_20_body">6.6. Страховой депозит возвращается не позднее пяти банковских дней с момента окончания договора найма за вычетом задолженностей по платежам, предусмотренным данным договором и возмещения имущественного вреда (ущерба), причинённого квартире и имуществу.</text:p>
      <text:h text:style-name="P4" text:outline-level="3">7. Адреса и подписи сторон.</text:h>
      <text:p text:style-name="Text_20_body">7.1. Наймодатель.</text:p>
      <text:p text:style-name="P1"><text:span text:style-name="T2">Капыздошкин Пётр Михайлович</text:span>, паспорт серия <text:span text:style-name="T2">00 00</text:span> № <text:span text:style-name="T2">2128506</text:span>, выдан <text:span text:style-name="T2">Посольством Норьегии в Северной Козляндии</text:span>, зарегистрирован по адресу <text:span text:style-name="T2">ввв Ленинград, спб точка ру</text:span>.</text:p>
      <text:p text:style-name="Text_20_body">Со всеми пунктами настоящего договора ознакомлен, возражений и дополнений не имею, экземпляр договора получил.</text:p>
      <text:p text:style-name="Text_20_body">__________________________________________________________________________</text:p>
      <text:p text:style-name="P5">Наймодатель своей рукой, полностью: Фамилия, имя, отчество, дата, подпись.</text:p>
      <text:p text:style-name="Text_20_body">7.2. Наниматель.</text:p>
      <text:p text:style-name="P3">Чебурашкина-Хосе Капитолина Илларионовна, удостоверение беженца б/н, выдано бабруйским обществом защиты жывотных, без определённого места жительства (пока!)</text:p>
      <text:p text:style-name="Text_20_body">Со всеми пунктами настоящего договора ознакомлен, возражений и дополнений не имею, сдаваемую мне в наём КВАРТИРУ и имущество осмотрел, претензий не имею, экземпляр договора получил.</text:p>
      <text:p text:style-name="Text_20_body">__________________________________________________________________________</text:p>
      <text:p text:style-name="P5">Наниматель своей рукой, полностью: Фамилия, имя, отчество, дата, подпись.</text:p>
      <text:h text:style-name="P4" text:outline-level="3">Приложение</text:h>
      <text:p text:style-name="P1">К договору найма жилого помещения от «<text:span text:style-name="T2">31</text:span>» <text:span text:style-name="T2">июня</text:span> 20<text:span text:style-name="T2">42</text:span> г</text:p>
      <text:p text:style-name="Text_20_body">Дополнительное конфиденциальное соглашение.</text:p>
      <text:p text:style-name="P1">В соответствии с п. 3.1.Договора найма жилого помещения, НАЙМОДАТЕЛЬ и НАНИМАТЕЛЬ (далее СТОРОНЫ) на основании достигнутой договорённости, установили размер месячной платы за пользование жилым помещением, расположенным по адресу <text:span text:style-name="T2">Залутвинская губерния, посёлок Вногусгородом, как войдёшь, так прямо наискосок</text:span> в размере <text:span text:style-name="T2">1024 (одна тысяча двадцать четыре)</text:span> рублей<text:span text:style-name="T2">(бля)</text:span>.</text:p>
      <text:p text:style-name="P1">В момент подписаниянастоящего договора НАНИМАТЕЛЬ оплачивает НАЙМОДАТЕЛЮ плату за пользование жилым помещением за <text:span text:style-name="T2">1</text:span> месяц(ев) в сумме <text:span text:style-name="T2">1024</text:span> рублей и депозит в сумме <text:span text:style-name="T2">сколько не жалко</text:span> рублей.</text:p>
      <text:p text:style-name="Text_20_body">Последующие платежи вносятся НАНИМАТЕЛЕМ вперёд двумя равными частями за половину календарного месяца следующим образом: за первую половину месяца — в срок до 28го числа предыдущего месяца; за вторую половину месяца — в срок до 15го числа текущего месяца.</text:p>
      <text:p text:style-name="P6">НАЙМОДАТЕЛЬ ______________________ НАНИМАТЕЛЬ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3T11:59:25.76</meta:creation-date>
    <meta:document-statistic meta:table-count="1" meta:image-count="0" meta:object-count="0" meta:page-count="6" meta:paragraph-count="84" meta:word-count="1220" meta:character-count="9734"/>
    <dc:date>2010-12-23T12:07:56.60</dc:date>
    <meta:editing-duration>PT00H08M30S</meta:editing-duration>
    <meta:editing-cycles>1</meta:editing-cycles>
    <meta:generator>OpenOffice.org/3.2$Win32 OpenOffice.org_project/320m12$Build-9483</meta:generator>
  </office:meta>
</office:document-meta>
</file>